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nedenrijweg 36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Benedenrijweg 363, 3077 CH, vergroten dakkapel voor en plaatsen dakkapel achter (aanvraagdatum 15-06-2025, dossiernummer OMV.25.06.00181). </text:p>
            <text:p text:style-name="common-al">
            <text:span text:style-name="nadrukvet">Informatie aangevraagde vergunningen.</text:span>
          </text:p>
            <text:p text:style-name="last-al"> 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9131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131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131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Benedenrijweg 363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131</meta:user-defined>
    <meta:user-defined meta:name="OVERHEIDop.GmbID/DC.identifier">gmb-2025-269131</meta:user-defined>
    <meta:user-defined meta:name="OVERHEIDop.versieInformatie"/>
  </office:meta>
</office:document-meta>
</file>