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Ontheffing schenk- en sluitingstijden Stichting sociaal cultureel werk Daalmeer , Johanna Naberstraat 77 B, 1827 LB 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Johanna Naberstraat 77 B, 1827 LB Alkmaar<text:span text:style-name="nadrukvet">; </text:span>Ontheffing schenk- en sluitingstijden Stichting sociaal cultureel werk Daalmeer ; [en datum waarop ontheffing geldt]</text:p>
            <text:p text:style-name="common-al">
            
          </text:p>
            <text:p text:style-name="common-al">Verzenddatum:  18-06-2025 </text:p>
            <text:p text:style-name="common-al">Zaaknummer: 000010922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1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92235</meta:user-defined>
    <dc:language>nl</dc:language>
    <meta:user-defined meta:name="OVERHEIDop.locatietype/OVERHEIDop.gebiedsmarkering">Punt</meta:user-defined>
    <meta:user-defined meta:name="DC.title">Algemene plaatselijke verordening ontheffing schenk- en sluitingstijden verleend: Ontheffing schenk- en sluitingstijden Stichting sociaal cultureel werk Daalmeer , Johanna Naberstraat 77 B, 1827 LB Al</meta:user-defined>
    <meta:user-defined meta:name="DCTERMS.W3CDTF/DCTERMS.available">2025-06-20</meta:user-defined>
    <meta:user-defined meta:name="DCTERMS.W3CDTF/OVERHEIDop.jaargang">2025</meta:user-defined>
    <meta:user-defined meta:name="OVERHEIDop.publicationIssue">269126</meta:user-defined>
    <meta:user-defined meta:name="OVERHEIDop.GmbID/DC.identifier">gmb-2025-269126</meta:user-defined>
    <meta:user-defined meta:name="OVERHEIDop.versieInformatie"/>
  </office:meta>
</office:document-meta>
</file>