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4142ad-91ac-42d2-a98f-cfc9ebb85ad4.png" manifest:media-type="image/x-eps"/>
  <manifest:file-entry manifest:full-path="Pictures/afb1370780519if0d3a0e2-f328-4a88-8aed-06620c316f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Terinzagelegging concept Notitie Reikwijdte en Detailniveau Laakhaven Centraal</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er een TAM-Omgevingsplan voor Laakhaven Centraal wordt opgesteld;</text:p>
              </text:list-item>
              <text:list-item text:style-override="id1-3-2-1-1-6-2">
                <text:number>-</text:number>
                <text:p text:style-name="al">in de Omgevingswet is vastgelegd dat voor kaderstellende plannen met (mogelijk) m.e.r.-plichtige activiteiten een mer-procedure uitgevoerd moet worden resulterend in een milieueffectrapportage (Project-MER), met als doel het milieubelang volwaardig en vroegtijdig in de plannen besluitvorming mee te nemen;</text:p>
              </text:list-item>
              <text:list-item text:style-override="id1-3-2-1-1-6-3">
                <text:number>-</text:number>
                <text:p text:style-name="al">ter voorbereiding een Notitie Reikwijdte en Detailniveau is opgesteld, waarin de te volgen mer-procedure wordt toegelicht, waaronder het beoordelingskader; </text:p>
              </text:list-item>
              <text:list-item text:style-override="id1-3-2-1-1-6-4">
                <text:number>-</text:number>
                <text:p text:style-name="al">de Notitie Reikwijdte en Detailniveau op grond van artikel 16.38 Omgevingswet en artikel 3.12 van de Algemene wet bestuursrecht aan een zienswijzenprocedure en advisering is gebond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bijgevoegde concept Notitie Reikwijdte en Detailniveau (NRD) Laakhaven Centraal en deze vrij te geven voor inspraak;</text:p>
              </text:list-item>
            </text:list>
            <text:p text:style-name="al"/>
            <text:list text:style-name="id1-3-2-2-1-4">
              <text:list-item text:style-override="id1-3-2-2-1-4-1">
                <text:number>II.</text:number>
                <text:p text:style-name="al">dat dit besluit in werking treedt op de dag na uitgifte in het Gemeenteblad. </text:p>
              </text:list-item>
            </text:list>
            <text:p text:style-name="al"/>
            <text:p text:style-name="al">Den Haag, 17 jun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
            <text:span text:style-name="nadrukvet">Toelichting</text:span>
          </text:p>
            <text:p text:style-name="al"/>
            <text:p text:style-name="al">
            <text:span text:style-name="nadrukcur">Project- MER en Notitie Reikwijdte en Detailniveau</text:span>
          </text:p>
            <text:p text:style-name="al">Vanwege de omvang van de ontwikkelingen in Laakhaven Centraal, dient er een Project-MER te worden opgesteld. Deze is procedureel gekoppeld aan het TAM-Omgevingsplan (zie toelichting hieronder) en wordt parallel opgesteld. Deze Notitie Reikwijdte en Detailniveau (NRD) vormt de start van de mer-procedure voor Laakhaven Centraal. Het beschrijft wat er in het MER aan alternatieven, omgevingsaspecten en effecten vanwege de gebiedsontwikkeling Laakhaven Centraal onderzocht gaat worden (‘reikwijdte’). Daarnaast geeft de NRD informatie over de manier waarop de effecten van de gebiedsontwikkeling onderzocht gaan worden en met welke diepgang (‘detailniveau’). </text:p>
            <text:p text:style-name="al"/>
            <text:p text:style-name="al">
            <text:span text:style-name="nadrukcur">TAM</text:span>
            <text:span text:style-name="nadrukcur">-</text:span>
            <text:span text:style-name="nadrukcur">Omgevingsplan</text:span>
          </text:p>
            <text:p text:style-name="al">Het TAM-Omgevingsplan is een Tijdelijk Alternatieve Maatregel (hierna: TAM) van het Rijk, die ingezet mag worden tot 1 januari 2026. De opstelling van het concept TAM-Omgevingsplan is daarom reeds gestart en wordt naar verwachting tijdig, voor eind 2025 afgerond. De TAM is een maatregel waardoor het plan wordt opgesteld conform de inhoud van de Omgevingswet, maar met de oude techniek van de Wro. Dit heeft als voordeel dat niet gewacht hoeft te worden op invulling/uitwerking van het omgevingsplan voor de hele gemeente en urgente gebiedsontwikkelingen doorgang kunnen krijgen. Dit betekent dat het ontwerp TAM-Omgevingsplan uiterlijk 31 december 2025 door het college ter inzage moet worden gelegd. Vaststelling van het plan kan dan in 2026 plaatsvinden</text:p>
            <text:p text:style-name="al"/>
            <text:p text:style-name="al">
            <text:span text:style-name="nadrukcur">Laakhavens Hollands Spoor </text:span>
          </text:p>
            <text:p text:style-name="al">Laakhavens Hollands Spoor is onderdeel van het CID en als zodanig één van de belangrijke gebieden waar de stad gaat groeien. In december 2022 heeft de gemeenteraad ingestemd met de Ontwikkelvisie HS/Laakhavens. Hiermee is een belangrijke stap gezet voor de transformatie van Laakhavens naar een gemengd hoogstedelijk gebied, met extra woningen, kantoren, hoogwaardige openbare ruimte en alle bijbehorende voorzieningen, zoals nieuwe scholen, winkels, speelplekken en recreatieve voorzieningen. Een belangrijk onderdeel van deze ontwikkeling is een park in het hart van het gebied, op de plek waar nu nog bedrijven zijn gehuisvest. </text:p>
            <text:p text:style-name="al">Op 1 juli 2024 is het Beeldkwaliteitsplan Laakhavens Hollands Spoor vastgesteld (RIS319121). Momenteel wordt gewerkt aan de afronding van het Buitenruimteplan Laakhavens Hollands Spoor en de Ontwikkelstrategie Laakhavens Hollands Spoor. Samen vormen deze producten het Toekomstplan Laakhavens Hollands Spoor. Dit Toekomstplan zal de komende jaren, naast het vigerend gemeentelijk beleid, een toetsingskader vormen voor ontwikkelingen in het gebied. </text:p>
            <text:p text:style-name="al"/>
            <text:p text:style-name="al">
            <text:span text:style-name="nadrukcur">Laakhaven Centraal</text:span>
          </text:p>
            <text:p text:style-name="al">Voor het deelgebied Laakhaven Centraal wordt ingezet op een TAM-Omgevingsplan, onder andere vanwege mogelijkheden voor onteigening, een aantal gemeenschappelijke oplossingen waaraan kostenverhaal is gekoppeld en het sneller kunnen bouwen door één ruimtelijke procedure. Daarnaast biedt het TAM-Omgevingsplan meer flexibiliteit bij het uitwerken van de verschillende ontwikkelplots. Een BOPA moet namelijk concreter worden uitgewerkt.</text:p>
            <text:p text:style-name="al"/>
            <text:p text:style-name="al">
            <draw:frame><draw:text-box><text:section text:name="plaatje_id1-3-2-2-1-32-1" text:style-name="plaatje">
              <text:p text:style-name="illustratie_id1-3-2-2-1-32-1-1"><draw:frame draw:style-name="illustratie_id1-3-2-2-1-32-1-1" text:anchor-type="paragraph" svg:width="153mm" svg:height="46.264990328820126mm"><draw:image xlink:href="Pictures/Afbeelding1ib54142ad-91ac-42d2-a98f-cfc9ebb85ad4.png" xlink:type="simple"/></draw:frame></text:p>
            </text:section></draw:text-box></draw:frame>
          </text:p>
            <text:p text:style-name="al">
            <text:span text:style-name="nadrukcur">Processchema TAM-Omgevingsplan en Project-MER Laakhavens Centraal</text:span>
          </text:p>
            <text:p text:style-name="al">
            <text:span text:style-name="nadrukcur">Scope Tam-Omgevingsplan Laakhaven Centraal</text:span>
          </text:p>
            <text:p text:style-name="al"/>
            <text:p text:style-name="al">Voor Laakhaven Centraal is geïnventariseerd welke ontwikkelingen meegenomen moeten worden. Ontwikkelingen die via een aparte procedure zijn of worden vergund, zoals de Verheeskade fase I, zullen niet mee worden genomen in het TAM-Omgevingsplan. Daarnaast zijn enkele plot-overstijgende maatregelen nodig om dit deelgebied tot ontwikkeling te brengen, waaronder de aanleg van een mobiliteitshub, het centrale park en enkele infrastructurele maatregelen, zoals een brug en een tunnel. Deze worden ook meegenomen als ontwikkeling binnen het projectgebied van de Project-MER en het plangebied van het TAM-Omgevingsplan. In onderstaande afbeelding is de grens van het plangebied opgenomen.</text:p>
            <text:p text:style-name="al"/>
            <text:p text:style-name="al">
            <draw:frame><draw:text-box><text:section text:name="plaatje_id1-3-2-2-1-38-1" text:style-name="plaatje">
              <text:p text:style-name="illustratie_id1-3-2-2-1-38-1-1"><draw:frame draw:style-name="illustratie_id1-3-2-2-1-38-1-1" text:anchor-type="paragraph" svg:width="139.4mm" svg:height="100.60000000000001mm"><draw:image xlink:href="Pictures/afb1370780519if0d3a0e2-f328-4a88-8aed-06620c316ffd.jpg" xlink:type="simple"/></draw:frame></text:p>
            </text:section></draw:text-box></draw:frame>
          </text:p>
            <text:p text:style-name="al">
            <text:span text:style-name="nadrukcur">Plankaart Laakhaven Centraal, concept en in ontwikkeling.</text:span>
          </text:p>
            <text:p text:style-name="al"/>
            <text:p text:style-name="al">
            <text:span text:style-name="nadrukvet">Inspraak </text:span>
          </text:p>
            <text:p text:style-name="al">De inspraakperiode omvat een formele inspraaktermijn van 6 weken, die van start zal gaan na de besluitvorming door het college. Het college publiceert de kennisgeving van de terinzagelegging van de concept Notitie Reikwijdte en Detailniveau (NRD) Laakhaven Centraal in het Gemeenteblad.</text:p>
            <text:p text:style-name="al"/>
            <text:p text:style-name="al">Daarnaast kunnen geïnteresseerden de NRD inzien op: </text:p>
            <text:list text:style-name="id1-3-2-2-1-45">
              <text:list-item text:style-override="id1-3-2-2-1-45-1">
                <text:number>-</text:number>
                <text:p text:style-name="al">www.denhaag.nl onder bestuurlijke stukken via het RIS. </text:p>
              </text:list-item>
            </text:list>
            <text:p text:style-name="al"/>
            <text:p text:style-name="al">Gedurende de termijn van terinzagelegging van de NRD Laakhaven Centraal, kan schriftelijk een zienswijze worden ingediend. </text:p>
            <text:p text:style-name="al"/>
            <text:p text:style-name="al">Van 19 juni 2025 tot en met 30 juli 2025 ligt deze NRD ter inzage. Tijdens deze periode kan eenieder reageren op de aanpak van het MER Laakhaven Centraal, zoals beschreven in deze NRD. Reacties in de vorm van zienswijzen kunnen op de volgende manieren bij de gemeente Den Haag ingeleverd worden:</text:p>
            <text:list text:style-name="id1-3-2-2-1-50">
              <text:list-item text:style-override="id1-3-2-2-1-50-1">
                <text:number>•</text:number>
                <text:p text:style-name="al">Digitaal: per e-mail, m.e.r@denhaag.nl.</text:p>
              </text:list-item>
            </text:list>
            <text:list text:style-name="id1-3-2-2-1-51">
              <text:list-item text:style-override="id1-3-2-2-1-51-1">
                <text:number>•</text:number>
                <text:p text:style-name="al">Schriftelijk: per post, onder vermelding van zienswijze NRD "NRD Laakhaven Centraal” Gemeente Den Haag, Dienst Stadsbeheer/BAS/M&amp;G, t.a.v. dhr. J. Majoor, Postbus 12651, 2500 DP Den Haag.</text:p>
              </text:list-item>
            </text:list>
            <text:list text:style-name="id1-3-2-2-1-52">
              <text:list-item text:style-override="id1-3-2-2-1-52-1">
                <text:number>•</text:number>
                <text:p text:style-name="al">Mondeling: wanneer u niet in staat bent om per e-mail of schriftelijk uw zienswijze te geven, kunt via 14070 een afspraak maken met dhr. J. Majoor.</text:p>
              </text:list-item>
            </text:list>
            <text:p text:style-name="al"/>
            <text:p text:style-name="al">Na de inspraakperiode zullen de inspraakreacties worden gebundeld en voorzien van een reactie. Dit zal worden samengebracht in een Nota van Beantwoording en, samen met het advies van de Commissie mer en de NRD, ter vaststelling aan het college worden voorgelegd. Te zijner tijd zullen deze stukken als bijlage bij de Project-MER worden gevoegd, welke aan de raad wordt voorgelegd. </text:p>
            <text:p text:style-name="al"/>
            <text:p text:style-name="al">
            <text:span text:style-name="nadrukvet">Terminologie</text:span>
          </text:p>
            <text:list text:style-name="id1-3-2-2-1-57">
              <text:list-item text:style-override="id1-3-2-2-1-57-1">
                <text:number>•</text:number>
                <text:p text:style-name="al">mer (procedure) = procedure om te komen tot een milieueffect<text:span text:style-name="nadrukvet">rapportage</text:span></text:p>
              </text:list-item>
            </text:list>
            <text:list text:style-name="id1-3-2-2-1-58">
              <text:list-item text:style-override="id1-3-2-2-1-58-1">
                <text:number>•</text:number>
                <text:p text:style-name="al">MER = milieueffect<text:span text:style-name="nadrukvet">rapport </text:span>(het uiteindelijke rapport) </text:p>
              </text:list-item>
            </text:list>
            <text:p text:style-name="al"/>
            <text:p text:style-name="al">
            <text:span text:style-name="nadrukvet">Bijlagen</text:span>
          </text:p>
            <text:list text:style-name="id1-3-2-2-1-61">
              <text:list-item text:style-override="id1-3-2-2-1-61-1">
                <text:number>-</text:number>
                <text:p text:style-name="al">NRD d.d. 22 mei 2025</text:p>
              </text:list-item>
            </text:list>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1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38 van de Omgevingswet]|[1.0:c:BWBR0037885&amp;artikel=16.38&amp;g=2024-01-01</meta:user-defined>
    <meta:user-defined meta:name="DC.source">artikel 3:12 van de Algemene wet bestuursrecht]|[1.0:c:BWBR0005537&amp;artikel=3%3A12&amp;g=2025-04-04</meta:user-defined>
    <meta:user-defined meta:name="OVERHEIDop.referentienummer">RIS322513  DSO/10906094</meta:user-defined>
    <meta:user-defined meta:name="DCTERMS.alternative">Terinzagelegging concept Notitie Reikwijdte en Detailniveau Laakhaven Centraal</meta:user-defined>
    <dc:language>nl</dc:language>
    <meta:user-defined meta:name="OVERHEIDop.locatietype/OVERHEIDop.gebiedsmarkering">Vlak</meta:user-defined>
    <meta:user-defined meta:name="DC.title">Terinzagelegging concept Notitie Reikwijdte en Detailniveau Laakhaven Centraal</meta:user-defined>
    <meta:user-defined meta:name="OVERHEIDop.datumEindeReactietermijn">2025-07-30</meta:user-defined>
    <meta:user-defined meta:name="OVERHEIDop.TilID/OVERHEIDop.terinzageleggingOP">til-2025-20681</meta:user-defined>
    <meta:user-defined meta:name="DCTERMS.W3CDTF/DCTERMS.available">2025-06-20</meta:user-defined>
    <meta:user-defined meta:name="DCTERMS.W3CDTF/OVERHEIDop.jaargang">2025</meta:user-defined>
    <meta:user-defined meta:name="OVERHEIDop.publicationIssue">269122</meta:user-defined>
    <meta:user-defined meta:name="OVERHEIDop.GmbID/DC.identifier">gmb-2025-269122</meta:user-defined>
    <meta:user-defined meta:name="OVERHEIDop.versieInformatie"/>
  </office:meta>
</office:document-meta>
</file>