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uurtweg 20 Akersloot, het plaatsen van een verdiepingsvloer, verzenddatum 18 juni 2025 (Z2025-00003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912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2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2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61</meta:user-defined>
    <meta:user-defined meta:name="DCTERMS.abstract">Buurtweg 20 Akersloot, het plaatsen van een verdiepingsvloer, verzenddatum 18 juni 2025 (Z2025-00003661)</meta:user-defined>
    <dc:language>nl</dc:language>
    <meta:user-defined meta:name="OVERHEIDop.locatietype/OVERHEIDop.gebiedsmarkering">Vlak</meta:user-defined>
    <meta:user-defined meta:name="DC.title">Gemeente Castricum, aanvraag omgevingsvergunning (regulier) verleend, Buurtweg 20 Akersloot, het plaatsen van een verdiepingsvloer, verzenddatum 18 juni 2025 (Z2025-00003661)</meta:user-defined>
    <meta:user-defined meta:name="DCTERMS.W3CDTF/DCTERMS.available">2025-06-20</meta:user-defined>
    <meta:user-defined meta:name="DCTERMS.W3CDTF/OVERHEIDop.jaargang">2025</meta:user-defined>
    <meta:user-defined meta:name="OVERHEIDop.publicationIssue">269121</meta:user-defined>
    <meta:user-defined meta:name="OVERHEIDop.GmbID/DC.identifier">gmb-2025-269121</meta:user-defined>
    <meta:user-defined meta:name="OVERHEIDop.versieInformatie"/>
  </office:meta>
</office:document-meta>
</file>