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xpeditiestraat, verlengen van een tijdelijk vergund en gerealiseerde bouwwerk, 17-06-2025, DSO-nummer 20250617006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11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Expeditiestraat, verlengen van een tijdelijk vergund en gerealiseerde bouwwerk, 17-06-2025, DSO-nummer 2025061700681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19</meta:user-defined>
    <meta:user-defined meta:name="OVERHEIDop.GmbID/DC.identifier">gmb-2025-269119</meta:user-defined>
    <meta:user-defined meta:name="OVERHEIDop.versieInformatie"/>
  </office:meta>
</office:document-meta>
</file>