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uitbreiden van een ligboxenstal t.b.v. het jongvee, Bentelerhaarweg 6 7497NP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958171</text:p>
            <text:p text:style-name="common-al">
            <text:span text:style-name="nadrukvet">Datum afgehandeld: 12 juni 2025</text:span>
          </text:p>
            <text:p text:style-name="common-al">
            <text:span text:style-name="nadrukvet">Locatie:</text:span> Bentelerhaarweg 6 7497NP Bentelo</text:p>
            <text:p text:style-name="common-al">
            <text:span text:style-name="nadrukvet">Projectomschrijving:</text:span> het uitbreiden van een ligboxenstal t.b.v. het jongve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91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58171</meta:user-defined>
    <meta:user-defined meta:name="DCTERMS.abstract">het uitbreiden v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uitbreiden van een ligboxenstal t.b.v. het jongvee, Bentelerhaarweg 6 7497NP Bente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18</meta:user-defined>
    <meta:user-defined meta:name="OVERHEIDop.GmbID/DC.identifier">gmb-2025-269118</meta:user-defined>
    <meta:user-defined meta:name="OVERHEIDop.versieInformatie"/>
  </office:meta>
</office:document-meta>
</file>