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KC de Kameleon schoolfeestdag, Mondriaanstraat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voor een evenementenvergunning i.v.m. de schoolfeestdag van IKC de Kameleon op 19 juni 2025. Locatie in de school, op het schoolplein en het grasveld aan de Mondriaanstraat te Duiven. De aanvraag is geregistreerd met zaaknummer Z2025-00000875. De evenementenvergunning is toegek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30 jul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91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5</meta:user-defined>
    <meta:user-defined meta:name="DCTERMS.abstract">Kennisgeving besluit op aanvraag evenementenvergunning IKC de Kameleon schoolfeestdag, Mondriaanstraat te Duiv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evenementenvergunning IKC de Kameleon schoolfeestdag, Mondriaanstraat te Duiven</meta:user-defined>
    <meta:user-defined meta:name="DCTERMS.W3CDTF/DCTERMS.available">2025-06-20</meta:user-defined>
    <meta:user-defined meta:name="DCTERMS.W3CDTF/OVERHEIDop.jaargang">2025</meta:user-defined>
    <meta:user-defined meta:name="OVERHEIDop.publicationIssue">269115</meta:user-defined>
    <meta:user-defined meta:name="OVERHEIDop.GmbID/DC.identifier">gmb-2025-269115</meta:user-defined>
    <meta:user-defined meta:name="OVERHEIDop.versieInformatie"/>
  </office:meta>
</office:document-meta>
</file>