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hoek 2, 5975NR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34</text:p>
            <text:p text:style-name="common-al">De omschrijving van de zaak: renovatie agrarische panden</text:p>
            <text:p text:style-name="common-al">De ontvangstdatum van de zaak: 28 april 2025</text:p>
            <text:p text:style-name="common-al">De globale locatie: Steeghoek 2, 5975N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1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meta:user-defined meta:name="DCTERMS.abstract">Betreft: Beschikking verlenging beslistermijn op locatie Steeghoek 2, 5975NR Sevenum</meta:user-defined>
    <dc:language>nl</dc:language>
    <meta:user-defined meta:name="OVERHEIDop.locatietype/OVERHEIDop.gebiedsmarkering">Vlak</meta:user-defined>
    <meta:user-defined meta:name="DC.title">Steeghoek 2, 5975NR Sevenum, Kennisgeving termijnverlenging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14</meta:user-defined>
    <meta:user-defined meta:name="OVERHEIDop.GmbID/DC.identifier">gmb-2025-269114</meta:user-defined>
    <meta:user-defined meta:name="OVERHEIDop.versieInformatie"/>
  </office:meta>
</office:document-meta>
</file>