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ydnlaan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aydnlaan 36, 3055 HD, veranderen bestaande in- of uitrit (aanvraagdatum 18-06-2025, dossiernummer OMV.25.06.0023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11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Haydnlaan 36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11</meta:user-defined>
    <meta:user-defined meta:name="OVERHEIDop.GmbID/DC.identifier">gmb-2025-269111</meta:user-defined>
    <meta:user-defined meta:name="OVERHEIDop.versieInformatie"/>
  </office:meta>
</office:document-meta>
</file>