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 en het intern verbouwen van de begane grond en de eerste verdieping van het pand, Julianaplein 43A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lianaplein 43A 1781HA Den Helder, renoveren van de gevel en het intern verbouwen van de begane grond en de eerste verdieping van het pand</text:p>
            <text:p text:style-name="common-al">Verzenddatum: 20-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7</meta:user-defined>
    <meta:user-defined meta:name="DCTERMS.abstract">renoveren van de gevel en het intern verbouwen van de begane grond en de eerste verdiep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van de gevel en het intern verbouwen van de begane grond en de eerste verdieping van het pand, Julianaplein 43A 1781HA Den Helder</meta:user-defined>
    <meta:user-defined meta:name="DCTERMS.W3CDTF/DCTERMS.available">2025-01-22</meta:user-defined>
    <meta:user-defined meta:name="DCTERMS.W3CDTF/OVERHEIDop.jaargang">2025</meta:user-defined>
    <meta:user-defined meta:name="OVERHEIDop.publicationIssue">26911</meta:user-defined>
    <meta:user-defined meta:name="OVERHEIDop.GmbID/DC.identifier">gmb-2025-26911</meta:user-defined>
    <meta:user-defined meta:name="OVERHEIDop.versieInformatie"/>
  </office:meta>
</office:document-meta>
</file>