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'Ter Specke opent haar deuren' op Sportpark Ter Specke in Lisse, Z2025-00001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organiseren van het evenement 'Ter Specke opent haar deuren' op Sportpark Ter Specke in Lisse op 22 juni 2025 van 10.00 tot 17.00 uur.</text:p>
              </text:list-item>
            </text:list>
            <text:p text:style-name="common-al">
            <text:span text:style-name="nadrukcur">Datum besluit: </text:span>18 juni 2025</text:p>
            <text:p text:style-name="common-al">
            <text:span text:style-name="nadrukcur">Uiterlijke datum voor bezwaar: </text:span>30 juli 2025</text:p>
            <text:p text:style-name="common-al">Kenmerk besluit: Z2025-000014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1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55</meta:user-defined>
    <dc:language>nl</dc:language>
    <meta:user-defined meta:name="OVERHEIDop.locatietype/OVERHEIDop.gebiedsmarkering">Vlak</meta:user-defined>
    <meta:user-defined meta:name="DC.title">Afgehandelde Evenementenvergunning voor het houden van het evenement 'Ter Specke opent haar deuren' op Sportpark Ter Specke in Lisse, Z2025-0000145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09</meta:user-defined>
    <meta:user-defined meta:name="OVERHEIDop.GmbID/DC.identifier">gmb-2025-269109</meta:user-defined>
    <meta:user-defined meta:name="OVERHEIDop.versieInformatie"/>
  </office:meta>
</office:document-meta>
</file>