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Kloosterhof 1a 5757AH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5 besloten om de beslistermijn voor de aanvraag omgevingsvergunning voor het transformeren van een voormalige tandartspraktijk naar een woonhuis met uitbreiding op de locatie Kloosterhof 1a in Liessel te verlengen met een periode van 6 weken. De zaak is geregistreerd onder nummer HZ-2025-0433.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910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0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0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33</meta:user-defined>
    <meta:user-defined meta:name="DCTERMS.abstract">het transformeren van een voormalige tandartspraktijk naar een woonhuis met uitbreid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Kloosterhof 1a 5757AH Liessel</meta:user-defined>
    <meta:user-defined meta:name="OVERHEIDop.datumEindeReactietermijn">2025-07-31</meta:user-defined>
    <meta:user-defined meta:name="OVERHEIDop.terinzageleggingBG">https://mijnpublicaties.nl/Publicatie/1b3b607f-5179-41db-9870-08ddac9f8c5d</meta:user-defined>
    <meta:user-defined meta:name="DCTERMS.W3CDTF/DCTERMS.available">2025-06-20</meta:user-defined>
    <meta:user-defined meta:name="DCTERMS.W3CDTF/OVERHEIDop.jaargang">2025</meta:user-defined>
    <meta:user-defined meta:name="OVERHEIDop.publicationIssue">269108</meta:user-defined>
    <meta:user-defined meta:name="OVERHEIDop.GmbID/DC.identifier">gmb-2025-269108</meta:user-defined>
    <meta:user-defined meta:name="OVERHEIDop.versieInformatie"/>
  </office:meta>
</office:document-meta>
</file>