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Halsstraat 93-2 1072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nieuwe balkons aan de achtergevel</text:p>
            <text:p text:style-name="common-al">Zaakadres: Frans Halsstraat 93-2 1072BP Amsterdam</text:p>
            <text:p text:style-name="common-al">Datum ontvangst: 25-04-2025</text:p>
            <text:p text:style-name="common-al">Zaaknummer: Z2025-018405</text:p>
            <text:p text:style-name="common-al">DSO-nummer: 20250425009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10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0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0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8405</meta:user-defined>
    <meta:user-defined meta:name="DCTERMS.abstract">Frans Halsstraat 93 - Realiseren van nieuwe balk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s Halsstraat 93-2 1072BP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07</meta:user-defined>
    <meta:user-defined meta:name="OVERHEIDop.GmbID/DC.identifier">gmb-2025-269107</meta:user-defined>
    <meta:user-defined meta:name="OVERHEIDop.versieInformatie"/>
  </office:meta>
</office:document-meta>
</file>