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isketteweg 30 1033 N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ieuwbouw van 5 bedrijfsverzamelgebouwen</text:p>
            <text:p text:style-name="common-al">Besluit: verleend</text:p>
            <text:p text:style-name="common-al">Besluit verzonden op: 18-06-2025</text:p>
            <text:p text:style-name="common-al">Zaakadres: Disketteweg 30 1033NW Amsterdam</text:p>
            <text:p text:style-name="common-al">Zaaknummer: Z2025-000617</text:p>
            <text:p text:style-name="common-al">DSO-nummer: 20250107004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0061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10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0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0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617</meta:user-defined>
    <meta:user-defined meta:name="DCTERMS.abstract">Nieuwbouw van 5 bedrijfsverzamelgebouw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isketteweg 30 1033 NW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102</meta:user-defined>
    <meta:user-defined meta:name="OVERHEIDop.GmbID/DC.identifier">gmb-2025-269102</meta:user-defined>
    <meta:user-defined meta:name="OVERHEIDop.versieInformatie"/>
  </office:meta>
</office:document-meta>
</file>