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kraan en afzetting op 2 juli 2025 ter hoogte van Baak van Domburg 28, 3826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Domburg 28, 3826 GJ Amersfoort</text:p>
            <text:p text:style-name="common-al">
            <text:span text:style-name="nadrukvet">Omschrijving:</text:span> 			het plaatsen van een kraan en afzetting op 2 juli 2025</text:p>
            <text:p text:style-name="common-al">
            <text:span text:style-name="nadrukvet">Zaaknummer:</text:span> 			CLZ-APV2025-06-04-a6c04306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1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4-a6c04306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kraan en afzetting op 2 juli 2025 ter hoogte van Baak van Domburg 28, 3826 GJ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01</meta:user-defined>
    <meta:user-defined meta:name="OVERHEIDop.GmbID/DC.identifier">gmb-2025-269101</meta:user-defined>
    <meta:user-defined meta:name="OVERHEIDop.versieInformatie"/>
  </office:meta>
</office:document-meta>
</file>