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uterweg 8, 5406 S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5 een besluit genomen op de aanvraag voor een omgevingsvergunning met zaaknummer <text:span text:style-name="nadrukvet">35028-2025</text:span>.</text:p>
            <text:p text:style-name="common-al">De zaak betreft locatie Kleuterweg 8, 5406 SC Uden en heeft de omschrijving het "wijzigen van de kelderconstructie (wijziging op verleende vergunning 100878-2023) (technisch)". De vergunning is verleend.</text:p>
            <text:p text:style-name="common-al">Het besluit betreft de volgende onderdelen: Bouwen.</text:p>
            <text:p text:style-name="common-al">Het besluit is verzonden op: 18-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90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0282025</meta:user-defined>
    <meta:user-defined meta:name="DCTERMS.abstract">wijzigen van de kelderconstructie (wijziging op verleende vergunning 100878-2023)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leuterweg 8, 5406 SC Uden</meta:user-defined>
    <meta:user-defined meta:name="DCTERMS.W3CDTF/DCTERMS.available">2025-06-20</meta:user-defined>
    <meta:user-defined meta:name="DCTERMS.W3CDTF/OVERHEIDop.jaargang">2025</meta:user-defined>
    <meta:user-defined meta:name="OVERHEIDop.publicationIssue">269094</meta:user-defined>
    <meta:user-defined meta:name="OVERHEIDop.GmbID/DC.identifier">gmb-2025-269094</meta:user-defined>
    <meta:user-defined meta:name="OVERHEIDop.versieInformatie"/>
  </office:meta>
</office:document-meta>
</file>