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mon de Danserhof 2, 2132 TK, uitbreiden van de dakopbouw, 17-06-2025, DSO-nummer 2025061700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0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mon de Danserhof 2, 2132 TK, uitbreiden van de dakopbouw, 17-06-2025, DSO-nummer 2025061700198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91</meta:user-defined>
    <meta:user-defined meta:name="OVERHEIDop.GmbID/DC.identifier">gmb-2025-269091</meta:user-defined>
    <meta:user-defined meta:name="OVERHEIDop.versieInformatie"/>
  </office:meta>
</office:document-meta>
</file>