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er hoogte van Dorpstraat 7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boom, Ter hoogte van Dorpsstraat 7, in Kerk-Avezaath (11-06-2025) (geen bezwaar mogelijk), ODR250890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909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9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9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ODR2508906</meta:user-defined>
    <dc:language>nl</dc:language>
    <meta:user-defined meta:name="OVERHEIDop.locatietype/OVERHEIDop.gebiedsmarkering">Adres</meta:user-defined>
    <meta:user-defined meta:name="DC.title">Omgevingsvergunning aangevraagd, ter hoogte van Dorpstraat 7 in Kerk-Avezaath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9090</meta:user-defined>
    <meta:user-defined meta:name="OVERHEIDop.GmbID/DC.identifier">gmb-2025-269090</meta:user-defined>
    <meta:user-defined meta:name="OVERHEIDop.versieInformatie"/>
  </office:meta>
</office:document-meta>
</file>