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pslagloods, Vlas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Vlasstraat te Genemuiden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Z2025-000056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6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6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53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pslagloods, Vlasstraat te Gene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89</meta:user-defined>
    <meta:user-defined meta:name="OVERHEIDop.GmbID/DC.identifier">gmb-2025-269089</meta:user-defined>
    <meta:user-defined meta:name="OVERHEIDop.versieInformatie"/>
  </office:meta>
</office:document-meta>
</file>