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1e en 2e verdieping, Dorus Rijkersstraat 2, 8281 D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5</text:p>
            <text:p text:style-name="common-al">
            <text:span text:style-name="nadrukvet">Locatie:</text:span> Dorus Rijkersstraat 2, 8281 DG te Genemuiden</text:p>
            <text:p text:style-name="common-al">
            <text:span text:style-name="nadrukvet">Zaakomschrijving:</text:span> het verbouwen van de 1e en 2e verdieping</text:p>
            <text:p text:style-name="common-al">
            <text:span text:style-name="nadrukvet">Zaaknummer:</text:span> Z2025-000055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5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5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908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574</meta:user-defined>
    <meta:user-defined meta:name="DCTERMS.abstract">het verbouwen van de 1e en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1e en 2e verdieping, Dorus Rijkersstraat 2, 8281 DG te Genemuid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084</meta:user-defined>
    <meta:user-defined meta:name="OVERHEIDop.GmbID/DC.identifier">gmb-2025-269084</meta:user-defined>
    <meta:user-defined meta:name="OVERHEIDop.versieInformatie"/>
  </office:meta>
</office:document-meta>
</file>