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Evenemen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</text:span>
            <text:span text:style-name="nadrukvet"/>Markt en Roosendaalsestraat (e.o.) in Wouw</text:p>
            <text:p text:style-name="common-al">
            
          </text:p>
            <text:p text:style-name="common-al">
            <text:span text:style-name="nadrukvet">Omschrijving:</text:span>Wouws Wieler Weekend 30-08-2025 t/m 31-08-2025 </text:p>
            <text:p text:style-name="common-al">
            
          </text:p>
            <text:p text:style-name="common-al">
            <text:span text:style-name="nadrukvet">Registratienummer:</text:span>2025AEV044376</text:p>
            <text:p text:style-name="common-al">
            
          </text:p>
            <text:p text:style-name="common-al">
            <text:span text:style-name="nadrukvet">Datum aanvraag:</text:span>05-06-2025</text:p>
            <text:p text:style-name="common-al">
            
          </text:p>
            <text:p text:style-name="last-al">U kunt de ingediende aanvraag op afspraak inzien bij de publieksbalie van het stadskantoor. U kunt geen bezwaar maken tegen een aangevraagde vergunning. Dit is pas mogelijk nadat er een besluit op de aanvraag is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269080</text:span><text:line-break/><text:date style:data-style-name="dag" text:fixed="true" text:date-value="2025-06-27"/><text:line-break/><text:date style:data-style-name="jaar" text:fixed="true" text:date-value="2025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9080</text:span><text:date style:data-style-name="nicedate" text:fixed="true" text:date-value="2025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9080</text:span><text:date style:data-style-name="nicedate" text:fixed="true" text:date-value="2025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Roosendaal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Bestuur | Organisatie en beleid</meta:user-defined>
    <meta:user-defined meta:name="OVERHEIDop.Rubriek/DC.type">andere beschikking</meta:user-defined>
    <meta:user-defined meta:name="OVERHEIDop.referentienummer">2025AEV044376</meta:user-defined>
    <meta:user-defined meta:name="DCTERMS.abstract">Wouws Wieler Weekend 30-08-2025 t/m 31-08-2025</meta:user-defined>
    <dc:language>nl</dc:language>
    <meta:user-defined meta:name="OVERHEIDop.locatietype/OVERHEIDop.gebiedsmarkering">Punt</meta:user-defined>
    <meta:user-defined meta:name="DC.title">Ingediende aanvraag voor een Evenement</meta:user-defined>
    <meta:user-defined meta:name="DCTERMS.W3CDTF/DCTERMS.available">2025-06-27</meta:user-defined>
    <meta:user-defined meta:name="DCTERMS.W3CDTF/OVERHEIDop.jaargang">2025</meta:user-defined>
    <meta:user-defined meta:name="OVERHEIDop.publicationIssue">269080</meta:user-defined>
    <meta:user-defined meta:name="OVERHEIDop.GmbID/DC.identifier">gmb-2025-269080</meta:user-defined>
    <meta:user-defined meta:name="OVERHEIDop.versieInformatie"/>
  </office:meta>
</office:document-meta>
</file>