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jaarlijkse ontheffing Alcoholwet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de eerste Luikse Markt in het kalenderjaar, eerst op 22 juni 2025. De volgende ontheffing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5-01204</text:p>
            <text:p text:style-name="common-al">
            <text:span text:style-name="nadrukvet">Datum besluit:</text:span> 18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907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04</meta:user-defined>
    <meta:user-defined meta:name="DCTERMS.abstract">Betreft: het schenken van alcohol tijdens de Luikse Markt op 22 juni 2025 op locatie Dorpsstraat 28, 6661EL Elst, vergunning verleend op 18 jun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jaarlijkse ontheffing Alcoholwet op locatie Dorpsstraat 28, 6661EL Els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79</meta:user-defined>
    <meta:user-defined meta:name="OVERHEIDop.GmbID/DC.identifier">gmb-2025-269079</meta:user-defined>
    <meta:user-defined meta:name="OVERHEIDop.versieInformatie"/>
  </office:meta>
</office:document-meta>
</file>