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denrijweg 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Benedenrijweg 365, 3077 CH, vergroten dakkapel voor en nieuw plaatsen dakkapel achter (aanvraagdatum 15-06-2025, dossiernummer OMV.25.06.0018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07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nedenrijweg 36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78</meta:user-defined>
    <meta:user-defined meta:name="OVERHEIDop.GmbID/DC.identifier">gmb-2025-269078</meta:user-defined>
    <meta:user-defined meta:name="OVERHEIDop.versieInformatie"/>
  </office:meta>
</office:document-meta>
</file>