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Florapark 12 2012HK Haarlem, 0392-2025-0080496, een filmopname voor een scene uit de film Boomers, op 20-06-2025 18:15 t/m 21-06-2025 04:00, verzonden 2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7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7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7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80496</meta:user-defined>
    <meta:user-defined meta:name="DCTERMS.abstract">een filmopname voor een scene uit de film Boomers</meta:user-defined>
    <dc:language>nl</dc:language>
    <meta:user-defined meta:name="OVERHEIDop.locatietype/OVERHEIDop.gebiedsmarkering">Punt</meta:user-defined>
    <meta:user-defined meta:name="DC.title">Gemeente Haarlem, ontheffing verleend, Florapark 12 2012HK Haarlem, 0392-2025-0080496, een filmopname voor een scene uit de film Boomers, op 20-06-2025 18:15 t/m 21-06-2025 04:00, verzonden 29-05-2025</meta:user-defined>
    <meta:user-defined meta:name="DCTERMS.W3CDTF/DCTERMS.available">2025-06-20</meta:user-defined>
    <meta:user-defined meta:name="DCTERMS.W3CDTF/OVERHEIDop.jaargang">2025</meta:user-defined>
    <meta:user-defined meta:name="OVERHEIDop.publicationIssue">269077</meta:user-defined>
    <meta:user-defined meta:name="OVERHEIDop.GmbID/DC.identifier">gmb-2025-269077</meta:user-defined>
    <meta:user-defined meta:name="OVERHEIDop.versieInformatie"/>
  </office:meta>
</office:document-meta>
</file>