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bomen, nabij Siebengewaldseweg 19, 5854P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bomen naast aan nabij Siebengewaldseweg 19, 5854PA Bergen L</text:p>
            <text:p text:style-name="common-al"/>
            <text:p text:style-name="common-al">De gemeente Bergen (L) heeft een omgevingsvergunning verleend (verzonden op 9 mei 2025). Hiermee wordt toestemming gegeven voor het Kappen bomen naast Siebengewaldseweg 19 Bergen aan nabij Siebengewaldseweg 19, 5854PA Bergen L.</text:p>
            <text:p text:style-name="common-al">Het betreft de volgende activiteit(en):</text:p>
            <text:list text:style-name="id1-3-2-1-1-5">
              <text:list-item text:style-override="id1-3-2-1-1-5-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90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9</meta:user-defined>
    <meta:user-defined meta:name="DCTERMS.abstract">Betreft: Beschikking op aanvraag voor het Kappen bomen naast Siebengewaldseweg 19 Bergen op locatie nabij Siebengewaldseweg 19, 5854PA Bergen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bomen, nabij Siebengewaldseweg 19, 5854PA Bergen L</meta:user-defined>
    <meta:user-defined meta:name="DCTERMS.W3CDTF/DCTERMS.available">2025-06-20</meta:user-defined>
    <meta:user-defined meta:name="DCTERMS.W3CDTF/OVERHEIDop.jaargang">2025</meta:user-defined>
    <meta:user-defined meta:name="OVERHEIDop.publicationIssue">269076</meta:user-defined>
    <meta:user-defined meta:name="OVERHEIDop.GmbID/DC.identifier">gmb-2025-269076</meta:user-defined>
    <meta:user-defined meta:name="OVERHEIDop.versieInformatie"/>
  </office:meta>
</office:document-meta>
</file>