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dakopbouw aan de Marsstraat 49, 2394 NC Hazerswoude-Rij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dakopbouw  aan de Marsstraat 49, 2394 NC Hazerswoude-Rijndijk, geregistreerd onder nr. 0484363545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8-06-2025. De gemeente neemt daarover waarschijnlijk voor 13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69068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068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5454</meta:user-defined>
    <meta:user-defined meta:name="DCTERMS.abstract">Aanvraag vergunning voor het realiseren van een dakopbouw aan de Marsstraat 49, 2394 NC Hazerswoude-Rijndijk</meta:user-defined>
    <dc:language>nl</dc:language>
    <meta:user-defined meta:name="OVERHEIDop.locatietype/OVERHEIDop.gebiedsmarkering">Punt</meta:user-defined>
    <meta:user-defined meta:name="DC.title">Aanvraag vergunning voor het realiseren van een dakopbouw aan de Marsstraat 49, 2394 NC Hazerswoude-Rijndijk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9068</meta:user-defined>
    <meta:user-defined meta:name="OVERHEIDop.GmbID/DC.identifier">gmb-2025-269068</meta:user-defined>
    <meta:user-defined meta:name="OVERHEIDop.versieInformatie"/>
  </office:meta>
</office:document-meta>
</file>