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Kampeerontheffing voor Ontheffing nachtverblijf buiten kampeerterrein van 6 t/m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Kampeerontheffing hebben verleend  van 6 t/m 7 augustus 2025 op de locatie Geldeloozepad 5G, 4463AJ Goes. Het besluit is geregistreerd onder nummer Z2025-00000068.</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0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0068</meta:user-defined>
    <meta:user-defined meta:name="DCTERMS.abstract">Geldeloozepad 5G, 4463AJ Goes - Besluit op aanvraag Kampeerontheffing voor Ontheffing nachtverblijf buiten kampeerterrein van 6 t/m 7 augustus 2025</meta:user-defined>
    <dc:language>nl</dc:language>
    <meta:user-defined meta:name="OVERHEIDop.locatietype/OVERHEIDop.gebiedsmarkering">Punt</meta:user-defined>
    <meta:user-defined meta:name="DC.title">Geldeloozepad 5G, 4463AJ Goes - Besluit op aanvraag Kampeerontheffing voor Ontheffing nachtverblijf buiten kampeerterrein van 6 t/m 7 augustus 2025</meta:user-defined>
    <meta:user-defined meta:name="DCTERMS.W3CDTF/DCTERMS.available">2025-06-20</meta:user-defined>
    <meta:user-defined meta:name="DCTERMS.W3CDTF/OVERHEIDop.jaargang">2025</meta:user-defined>
    <meta:user-defined meta:name="OVERHEIDop.publicationIssue">269067</meta:user-defined>
    <meta:user-defined meta:name="OVERHEIDop.GmbID/DC.identifier">gmb-2025-269067</meta:user-defined>
    <meta:user-defined meta:name="OVERHEIDop.versieInformatie"/>
  </office:meta>
</office:document-meta>
</file>