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Frans Bekkerstraat 7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Frans Bekkerstraat 70A, 3082 TV, uitbouwen, opbouwen en samenvoegen van 16 woningen. In totaal worden 10 woningen samengevoegd naar 5 woningen en 7 woningen vergroot middels een uitbouw of een dakopbouw (aanvraagdatum 17-06-2025, dossiernummer OMV.25.06.0021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06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Frans Bekkerstraat 70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64</meta:user-defined>
    <meta:user-defined meta:name="OVERHEIDop.GmbID/DC.identifier">gmb-2025-269064</meta:user-defined>
    <meta:user-defined meta:name="OVERHEIDop.versieInformatie"/>
  </office:meta>
</office:document-meta>
</file>