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Brederodestraat 205 d te Zandvoort, verzonden 18 juni 2025, DSO nummer 2025031200579, zaaknummer ODIJ-Z-25-1578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en uitbreiden van de woning op de locatie Brederodestraat 205 d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0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140</meta:user-defined>
    <dc:language>nl</dc:language>
    <meta:user-defined meta:name="DC.title">Toestemming voor het verbouwen en uitbreiden van de woning op de locatie Brederodestraat 205 d te Zandvoort, verzonden 18 juni 2025, DSO nummer 2025031200579, zaaknummer ODIJ-Z-25-157858</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37</meta:user-defined>
    <meta:user-defined meta:name="OVERHEIDop.publicationIssue">269063</meta:user-defined>
    <meta:user-defined meta:name="OVERHEIDop.GmbID/DC.identifier">gmb-2025-269063</meta:user-defined>
    <meta:user-defined meta:name="OVERHEIDop.versieInformatie"/>
  </office:meta>
</office:document-meta>
</file>