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b7de18f-23f7-43d9-972a-ec5dabbd9abf.png" manifest:media-type="image/x-eps"/>
  <manifest:file-entry manifest:full-path="Pictures/Afbeelding2ie1bab6d7-6467-46b1-a1ce-a87359a5ca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van parkeerplaatsen voor het opladen van elektrische voertuigen aan de Tagweg in de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220</text:p>
            <text:p text:style-name="al"/>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Tagweg gelegen is binnen de bebouwde kommen van Genemuiden, Hasselt en Zwartsluis;</text:p>
            <text:p text:style-name="al">de Tagweg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de gemeente Zwartewaterland een aanvraag van een inwoner heeft ontvangen om een openbaar laadpunt te realiseren;</text:p>
            <text:p text:style-name="al">hierbij geldt als uitgangspunt dat bewoners die niet op eigen terrein kunnen laden, binnen 250 meter van hun woning toegang moeten hebben tot een publiek laadpunt;</text:p>
            <text:p text:style-name="al">op basis van de locaties van reeds bestaande laadpalen geschikte locaties worden gezocht voor het plaatsen van aanvullend benodigde laadpalen;</text:p>
            <text:p text:style-name="al">er een aantal criteria is geformuleerd waaraan locaties voor laadpalen moeten voldoen en dat daarmee niet alle locaties geschikt zijn om een laadpaal te plaatsen;</text:p>
            <text:p text:style-name="al">in de directe omgeving de locatie aan de … het meest voldoet aan de gemeentelijke criteria van een centrale ligging, goede zichtbaarheid, toegankelijkheid van de openbare laadvoorziening en beschikbaarheid van het elektriciteitsnet;</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in eerste instantie per locatie slechts één parkeerplaats wordt ingericht en aangewezen voor dit doel;</text:p>
            <text:p text:style-name="al">bij een toenemend gebruik van een bepaalde laadpaal op verzoek van de concessiehouder ook de tweede parkeerplaats kan worden gereserveerd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1. Door middel van het plaatsen van verkeersborden E8c van bijlage 1 van het RVV 1990 met een onderbord dat aanduidt dat het verkeersbord van toepassing is op specifieke parkeerplaatsen, op de locatie zoals hieronder aangegeven, aan de Tagweg twee parkeerplaatsen te reserveren ten behoeve van het opladen van elektrische voertuigen onder de opschortende voorwaarden dat:</text:p>
            <text:list text:style-name="id1-3-2-2-1-39">
              <text:list-item text:style-override="id1-3-2-2-1-39-1">
                <text:number>•</text:number>
                <text:p text:style-name="al">het verkeersbesluit in eerste instantie geldt voor één van de twee aangewezen parkeerplaatsen op de betreffende laadlocatie, daartoe aangewezen door een onderbord met pijl;</text:p>
              </text:list-item>
            </text:list>
            <text:p text:style-name="al"/>
            <text:list text:style-name="id1-3-2-2-1-41">
              <text:list-item text:style-override="id1-3-2-2-1-41-1">
                <text:number>•</text:number>
                <text:p text:style-name="al">bij voldoende gebruik van de laadvoorziening en op verzoek van de concessiehouder het besluit ook voor de tweede parkeerplaats gaat gelden nadat het verkeersbord E8c is voorzien van een onderbord met 2 pijlen;</text:p>
              </text:list-item>
            </text:list>
            <text:p text:style-name="al"/>
            <text:list text:style-name="id1-3-2-2-1-43">
              <text:list-item text:style-override="id1-3-2-2-1-43-1">
                <text:number>•</text:number>
                <text:p text:style-name="al">voor dit verkeersbesluit een maximale uitvoeringstermijn te hanteren tot en met 31 december 2027. Indien na het verstrijken van deze termijn nog geen uitvoering is gegeven aan een tweede parkeerplaats, vervalt het desbetreffende verkeersbesluit voor deze tweede parkeerplaats.</text:p>
              </text:list-item>
            </text:list>
            <text:p text:style-name="al"/>
            <text:p text:style-name="al">
            <text:span text:style-name="nadrukvet">Situatieschets:</text:span>
          </text:p>
            <text:p text:style-name="al">
            <draw:frame><draw:text-box><text:section text:name="plaatje_id1-3-2-2-1-46-1" text:style-name="plaatje">
              <text:p text:style-name="illustratie_id1-3-2-2-1-46-1-1"><draw:frame draw:style-name="illustratie_id1-3-2-2-1-46-1-1" text:anchor-type="paragraph" svg:width="124.9mm" svg:height="72mm"><draw:image xlink:href="Pictures/Afbeelding1i3b7de18f-23f7-43d9-972a-ec5dabbd9abf.png" xlink:type="simple"/></draw:frame></text:p>
            </text:section></draw:text-box></draw:frame>
          </text:p>
            <text:p text:style-name="al">
            <draw:frame><draw:text-box><text:section text:name="plaatje_id1-3-2-2-1-47-1" text:style-name="plaatje">
              <text:p text:style-name="illustratie_id1-3-2-2-1-47-1-1"><draw:frame draw:style-name="illustratie_id1-3-2-2-1-47-1-1" text:anchor-type="paragraph" svg:width="124.9mm" svg:height="71.9mm"><draw:image xlink:href="Pictures/Afbeelding2ie1bab6d7-6467-46b1-a1ce-a87359a5cafc.png" xlink:type="simple"/></draw:frame></text:p>
            </text:section></draw:text-box></draw:frame>
          </text:p>
            <text:p text:style-name="al">Aldus vastgesteld op 12 juni 2025 te Hasselt</text:p>
            <text:p text:style-name="al"/>
            <text:p text:style-name="al">Burgemeester en wethouders van de gemeente Zwartewaterland</text:p>
            <text:p text:style-name="al">Namens deze,</text:p>
            <text:p text:style-name="al">manager Externe Dienstverlening</text:p>
            <text:p text:style-name="al"/>
            <text:p text:style-name="al">M. Kikkert</text:p>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
            <text:span text:style-name="nadrukondlijn"/>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906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6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6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reserveren van parkeerplaatsen voor het opladen van elektrische voertuigen aan de Tagweg in de gemeente Zwartewaterland</meta:user-defined>
    <meta:user-defined meta:name="DCTERMS.W3CDTF/DCTERMS.available">2025-06-25</meta:user-defined>
    <meta:user-defined meta:name="DCTERMS.W3CDTF/OVERHEIDop.jaargang">2025</meta:user-defined>
    <meta:user-defined meta:name="OVERHEIDop.publicationIssue">269062</meta:user-defined>
    <meta:user-defined meta:name="OVERHEIDop.GmbID/DC.identifier">gmb-2025-269062</meta:user-defined>
    <meta:user-defined meta:name="OVERHEIDop.versieInformatie"/>
  </office:meta>
</office:document-meta>
</file>