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planten van struweelhagen op locatie  (RBG01) I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-01-2025 besloten om de beslistermijn voor de aanvraag met zaaknummer 0879ZV202401555 voor het aanplanten van struweelhagen op locatie  (RBG01) I 53 te verlengen met een periode van maximaal 6 weken. </text:p>
            <text:p text:style-name="common-al">De aanvraag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40155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90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401555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aanplanten van struweelhagen op locatie  (RBG01) I 5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06</meta:user-defined>
    <meta:user-defined meta:name="OVERHEIDop.GmbID/DC.identifier">gmb-2025-26906</meta:user-defined>
    <meta:user-defined meta:name="OVERHEIDop.versieInformatie"/>
  </office:meta>
</office:document-meta>
</file>