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ak behandelt:</text:p>
            <text:p text:style-name="tussenkopcur">Datum</text:p>
            <text:p text:style-name="al">Woensdag 25 juni 2025</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18 februari 2025. Het college besloot een last onder dwangsom op te leggen om een overtreding te laten beëindigen en beëindigd te houden. Dit betekent, samengevat, de woning terug te brengen naar de oorspronkelijk vergunde situatie en de woning te gebruiken conform de verleende omgevingsvergunning.</text:p>
            <text:p text:style-name="al">20.15: Het bezwaarschrift gericht tegen de beslissing van het college van burgemeester en wethouders van 11 maart 2025. Het college besloot om een AVG-verzoek buiten behandeling te stellen. Tevens het bezwaarschrift gericht tegen de beslissing van het college van burgemeester en wethouders van 11 maart 2025. Het college besloot om een ingebrekestelling af te wijzen.</text:p>
            <text:p text:style-name="al">21.00: De bezwaarschriften gericht tegen de beslissing van het college van burgemeester en wethouders van 19 maart 2025. Het college besloot om één gehandicaptenparkeerplaats (GPP) aan te wijzen.</text:p>
            <text:p text:style-name="al">Aanvullende informatie</text:p>
            <text:p text:style-name="al">Op grond van artikel 15 van de Verordening commissie bezwaarschriften is de hoorzitting van 21:00 niet openbaar. Wij vragen u om contact op te nemen met het secretariaat van de Commissie voor Bezwaarschriften indien u voornemens bent als toehoorder een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90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970354 / 986325 / 979595/979596</meta:user-defined>
    <dc:language>nl</dc:language>
    <meta:user-defined meta:name="OVERHEIDop.locatietype/OVERHEIDop.gebiedsmarkering">Woonplaats</meta:user-defined>
    <meta:user-defined meta:name="DC.title">Hoorzitting commissie bezwaarschriften</meta:user-defined>
    <meta:user-defined meta:name="DCTERMS.W3CDTF/DCTERMS.available">2025-06-20</meta:user-defined>
    <meta:user-defined meta:name="DCTERMS.W3CDTF/OVERHEIDop.jaargang">2025</meta:user-defined>
    <meta:user-defined meta:name="OVERHEIDop.publicationIssue">269059</meta:user-defined>
    <meta:user-defined meta:name="OVERHEIDop.GmbID/DC.identifier">gmb-2025-269059</meta:user-defined>
    <meta:user-defined meta:name="OVERHEIDop.versieInformatie"/>
  </office:meta>
</office:document-meta>
</file>