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Wieken 5, 5051 AP Goirle, De Wieken 1, 5051 AP Goirle,  (GLE01) B 5684, Goirle (GLE01) B 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6-2025 de volgende omgevingsvergunning verleend:</text:p>
            <text:p text:style-name="common-al">
            <text:span text:style-name="nadrukvet">De Wieken1 en  5, 5051 AP Goirle,  (GLE01) B 5684, Goirle (GLE01) B 5906</text:span>
          </text:p>
            <text:p text:style-name="common-al">
            <text:span text:style-name="nadrukvet">Onderhoud aan De Wieken Goirle (verzonden op: </text:span>
            <text:span text:style-name="nadrukvet">17-06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905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5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19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Aanvraag verleend De Wieken 5, 5051 AP Goirle, De Wieken 1, 5051 AP Goirle,  (GLE01) B 5684, Goirle (GLE01) B 5906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56</meta:user-defined>
    <meta:user-defined meta:name="OVERHEIDop.GmbID/DC.identifier">gmb-2025-269056</meta:user-defined>
    <meta:user-defined meta:name="OVERHEIDop.versieInformatie"/>
  </office:meta>
</office:document-meta>
</file>