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Bergen (L) 2025</text:p>
      <text:section text:name="regeling_id1-3-2" text:style-name="regeling">
        <text:section text:name="aanhef_id1-3-2-1" text:style-name="aanhef">
          <text:section text:name="preambule_id1-3-2-1-1" text:style-name="preambule">
            <text:p text:style-name="al">De raad van de gemeente Bergen,</text:p>
            <text:p text:style-name="al"/>
            <text:list text:style-name="id1-3-2-1-1-3">
              <text:list-item text:style-override="id1-3-2-1-1-3-1">
                <text:number>-</text:number>
                <text:p text:style-name="al">Gelezen het voorstel van burgemeester en wethouders d.d. 17 december 2024;</text:p>
              </text:list-item>
              <text:list-item text:style-override="id1-3-2-1-1-3-2">
                <text:number>-</text:number>
                <text:p text:style-name="al">Gezien het advies van de auditcommissie d.d. 12 november 2024;</text:p>
              </text:list-item>
            </text:list>
            <text:p text:style-name="al">
            <text:span text:style-name="nadrukvet">Besluit</text:span>
          </text:p>
            <text:p text:style-name="al"/>
            <text:p text:style-name="al">De volgende verordening vast te stellen:</text:p>
            <text:p text:style-name="al"/>
            <text:p text:style-name="al">
            <text:span text:style-name="nadrukvet">Verordening onderzoeken doelmatigheid en doeltreffendheid bestuur (artikel 213a Gemeentewet) gemeente Bergen (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onderzoekt op basis van eigen initiatief en indien daar aanleiding toe is de doelmatigheid en/of doeltreffendheid van de taakuitoefening door de gemeente en verricht zo vaak als door het college nodig wordt geacht, doch minimaal een keer per raadsperiode, een doelmatigheids- en/of doeltreffendheidsonderzoek.</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in voorkomend geval uiterlijk voor 1 oktober een onderzoeksplan naar de raad voor de in het daaropvolgende jaar binnen de raadsperiode te verrichten onderzoeken naar de doelmatigheid en/of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of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Bergen 2015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5</text:p>
              </text:list-item>
              <text:list-item text:style-override="id1-3-2-2-7-3">
                <text:number>2.</text:number>
                <text:p text:style-name="al">Deze verordening wordt aangehaald als: Verordening onderzoeken doelmatigheid en doeltreffendheid bestuur (artikel 213a Gemeentewet) gemeente Bergen (L) 2025.</text:p>
              </text:list-item>
            </text:list>
          </text:section>
        </text:section>
        <text:section text:name="regeling-sluiting_id1-3-2-3" text:style-name="regeling-sluiting">
          <text:section text:name="ondertekening_id1-3-2-3-1">
            <text:p><text:span text:style-name="functie">Aldus vastgesteld in de openbare raadsvergadering van 11 februari 2025.</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ook geschreven met het oog op de (mogelijke) keuzes die in de Model Verordening onderzoeken doelmatigheid en doeltreffendheid bestuur (artikel 213a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span>
        </text:p>
          <text:p text:style-name="al"/>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maal in de twee raadsperioden wordt onderzocht. </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cur">Hier wordt afgeweken van de Modelverordening onderzoeken doelmatigheid en doeltreffendheid bestuur (artikel 213a Gemeentewet) (nieuw model, november 2022) omdat wij het college de ruimte willen bieden om zo vaak als door het college nodig wordt geacht, doch minimaal een keer per raadsperiode een onderzoek naar de doelmatigheid en/of doeltreffendheid uit te voeren. </text:span>
        </text:p>
          <text:p text:style-name="al"/>
          <text:p text:style-name="al">
          <text:span text:style-name="nadrukvet">Artikel 3. Onderzoeksplan</text:span>
        </text:p>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los aangeboden aan de raad. De raad kan het ter bespreking agenderen, maar het wordt door burgemeester en wethouders vastgesteld. </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cur">Hier is een toevoeging gemaakt op de Modelverordening. De keuze is gemaakt om B&amp;W het onderzoeksplan voor het volgende jaar binnen de raadsperiode uiterlijk voor 1 oktober naar de raad te zenden. Met dien verstande dat de raad voldoende ruimte heeft om op het plan te kunnen reageren en indien nodig invloed uit te oefenen. Waarbij het uitdrukkelijk gaat om een volgend jaar binnen de raadsperiode.</text:span>
        </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text:p>
          <text:p text:style-name="al">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0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213a van de Gemeentewet]|[1.0:c:BWBR0005416&amp;artikel=213a&amp;g=2025-02-12</meta:user-defined>
    <meta:user-defined meta:name="OVERHEIDop.referentienummer">128390</meta:user-defined>
    <meta:user-defined meta:name="DCTERMS.alternative">Verordening onderzoeken doelmatigheid en doeltreffendheid bestuur (artikel 213a Gemeentewet) gemeente Bergen (L) 2025</meta:user-defined>
    <dc:language>nl</dc:language>
    <meta:user-defined meta:name="OVERHEIDop.locatietype/OVERHEIDop.gebiedsmarkering">Gemeente</meta:user-defined>
    <meta:user-defined meta:name="DC.title">Verordening onderzoeken doelmatigheid en doeltreffendheid bestuur (artikel 213a Gemeentewet) gemeente Bergen (L) 2025</meta:user-defined>
    <meta:user-defined meta:name="DCTERMS.W3CDTF/DCTERMS.available">2025-06-20</meta:user-defined>
    <meta:user-defined meta:name="DCTERMS.W3CDTF/OVERHEIDop.jaargang">2025</meta:user-defined>
    <meta:user-defined meta:name="OVERHEIDop.publicationIssue">269055</meta:user-defined>
    <meta:user-defined meta:name="OVERHEIDop.betreftRegeling">CVDR740889_1</meta:user-defined>
    <meta:user-defined meta:name="xs:date/OVERHEIDop.startdatum">2025-06-21</meta:user-defined>
    <meta:user-defined meta:name="OVERHEIDop.GmbID/DC.identifier">gmb-2025-269055</meta:user-defined>
    <meta:user-defined meta:name="OVERHEIDop.versieInformatie"/>
  </office:meta>
</office:document-meta>
</file>