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81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verleende omgevingsvergunning (kenmerk Z2021-C007816) waarbij de afwijking bestaat uit het plaatsen van lichtstraten en het wijzigen van het dakterras</text:p>
            <text:p text:style-name="common-al">Zaakadres: Noorderstraat 81 1017TT Amsterdam</text:p>
            <text:p text:style-name="common-al">Datum ontvangst: 08-05-2025</text:p>
            <text:p text:style-name="common-al">Zaaknummer: Z2025-020099</text:p>
            <text:p text:style-name="common-al">DSO-nummer: 2025050801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99</meta:user-defined>
    <meta:user-defined meta:name="DCTERMS.abstract">bouwen in afwijking van een verleende omgevingsvergunning (kenmerk Z2021-C007816) waarbij de afwijking bestaat uit het plaatsen van lichtstraten en 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81 1017T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46</meta:user-defined>
    <meta:user-defined meta:name="OVERHEIDop.GmbID/DC.identifier">gmb-2025-269046</meta:user-defined>
    <meta:user-defined meta:name="OVERHEIDop.versieInformatie"/>
  </office:meta>
</office:document-meta>
</file>