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laan 17, 3971HA Driebergen-Rijsenburg, plaatsen van een bijgebouw ter vervanging van bestaand bijgebouw (RX2025-00001419,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laan 17, 3971HA Driebergen-Rijsenburg, plaatsen van een bijgebouw ter vervanging van bestaand bijgebouw (RX2025-00001419, 18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0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419</meta:user-defined>
    <meta:user-defined meta:name="DCTERMS.abstract">Lindelaan 17, 3971HA Driebergen-Rijsenburg, plaatsen van een bijgebouw ter vervanging van bestaand bijgebouw (RX2025-00001419, 18 juni 2025)</meta:user-defined>
    <dc:language>nl</dc:language>
    <meta:user-defined meta:name="OVERHEIDop.locatietype/OVERHEIDop.gebiedsmarkering">Vlak</meta:user-defined>
    <meta:user-defined meta:name="DC.title">Gemeente Utrechtse Heuvelrug, ingediende aanvraag omgevingsvergunning - Lindelaan 17, 3971HA Driebergen-Rijsenburg, plaatsen van een bijgebouw ter vervanging van bestaand bijgebouw (RX2025-00001419, 18 juni 2025)</meta:user-defined>
    <meta:user-defined meta:name="DCTERMS.W3CDTF/DCTERMS.available">2025-06-20</meta:user-defined>
    <meta:user-defined meta:name="DCTERMS.W3CDTF/OVERHEIDop.jaargang">2025</meta:user-defined>
    <meta:user-defined meta:name="OVERHEIDop.publicationIssue">269044</meta:user-defined>
    <meta:user-defined meta:name="OVERHEIDop.GmbID/DC.identifier">gmb-2025-269044</meta:user-defined>
    <meta:user-defined meta:name="OVERHEIDop.versieInformatie"/>
  </office:meta>
</office:document-meta>
</file>