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veloboxen t.b.v. het stallen van fietsen op het perceel Waterkers 1, 3824 E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wee veloboxen t.b.v. het stallen van fietsen op het perceel Waterkers 1, 3824 EH Amersfoort</text:span>
          </text:p>
            <text:p text:style-name="common-al">De Gemeente Amersfoort heeft op 18-06-2025  een omgevingsvergunning verleend voor het plaatsen van twee veloboxen t.b.v. het stallen van fietsen op het perceel Waterkers 1, 3824 EH Amersfoort, met kenmerk CLZ-000244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04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4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4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53</meta:user-defined>
    <dc:language>nl</dc:language>
    <meta:user-defined meta:name="OVERHEIDop.locatietype/OVERHEIDop.gebiedsmarkering">Punt</meta:user-defined>
    <meta:user-defined meta:name="DC.title">Verleende omgevingsvergunning voor het plaatsen van twee veloboxen t.b.v. het stallen van fietsen op het perceel Waterkers 1, 3824 EH Amersfoort</meta:user-defined>
    <meta:user-defined meta:name="DCTERMS.W3CDTF/DCTERMS.available">2025-06-20</meta:user-defined>
    <meta:user-defined meta:name="DCTERMS.W3CDTF/OVERHEIDop.jaargang">2025</meta:user-defined>
    <meta:user-defined meta:name="OVERHEIDop.publicationIssue">269043</meta:user-defined>
    <meta:user-defined meta:name="OVERHEIDop.GmbID/DC.identifier">gmb-2025-269043</meta:user-defined>
    <meta:user-defined meta:name="OVERHEIDop.versieInformatie"/>
  </office:meta>
</office:document-meta>
</file>