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3 woningen, Leudalweg 2d, 2e, 2f. Neer (perceel L 923 en L 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bben besloten om de beslistermijn voor de aanvraag omgevingsvergunning voor het bouwen van 3 woningen op locatie Leudalweg 2d, 2e, 2f. Neer (perceel L 923 en L 377) te verlengen.</text:p>
            <text:p text:style-name="common-al">De aanvraag is geregistreerd onder zaaknummer Z2025-00000832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904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2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3 woningen, Leudalweg 2d, 2e, 2f. Neer (perceel L 923 en L 377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42</meta:user-defined>
    <meta:user-defined meta:name="OVERHEIDop.GmbID/DC.identifier">gmb-2025-269042</meta:user-defined>
    <meta:user-defined meta:name="OVERHEIDop.versieInformatie"/>
  </office:meta>
</office:document-meta>
</file>