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unis Slagterstraat 23, 1551 CG Westzaan -  het bouwen van een dakkapel op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85 -  het bouwen van een dakkapel op voordakvlak woning -  - op de locatie Teunis Slagterstraat 23, 1551 CG Westzaan</text:p>
            <text:p text:style-name="common-al">Aanvraag ontvangen: 1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0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85</meta:user-defined>
    <dc:language>nl</dc:language>
    <meta:user-defined meta:name="OVERHEIDop.locatietype/OVERHEIDop.gebiedsmarkering">Punt</meta:user-defined>
    <meta:user-defined meta:name="DC.title">Aanvraag omgevingsvergunning - Teunis Slagterstraat 23, 1551 CG Westzaan -  het bouwen van een dakkapel op voordakvlak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40</meta:user-defined>
    <meta:user-defined meta:name="OVERHEIDop.GmbID/DC.identifier">gmb-2025-269040</meta:user-defined>
    <meta:user-defined meta:name="OVERHEIDop.versieInformatie"/>
  </office:meta>
</office:document-meta>
</file>