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uren, ramen en kozijnen en uitvoeren andere werkzaamheden aan de Wirdumerdijk 34, 8911 CE Leeuwarden (OV-2025-0308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stellen van deuren, ramen en kozijnen en uitvoeren andere werkzaamheden aan de Wirdumerdijk 34, 8911 CE Leeuwarden. Bij ons geregistreerd onder kenmerk: OV-2025-0308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6-2025. De gemeente Leeuwarden neemt daarover waarschijnlijk voor 13-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03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3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3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53</meta:user-defined>
    <dc:language>nl</dc:language>
    <meta:user-defined meta:name="OVERHEIDop.locatietype/OVERHEIDop.gebiedsmarkering">Punt</meta:user-defined>
    <meta:user-defined meta:name="DC.title">Aanvraag omgevingsvergunning voor het herstellen van deuren, ramen en kozijnen en uitvoeren andere werkzaamheden aan de Wirdumerdijk 34, 8911 CE Leeuwarden (OV-2025-030853)</meta:user-defined>
    <meta:user-defined meta:name="DCTERMS.W3CDTF/DCTERMS.available">2025-06-20</meta:user-defined>
    <meta:user-defined meta:name="DCTERMS.W3CDTF/OVERHEIDop.jaargang">2025</meta:user-defined>
    <meta:user-defined meta:name="OVERHEIDop.publicationIssue">269039</meta:user-defined>
    <meta:user-defined meta:name="OVERHEIDop.GmbID/DC.identifier">gmb-2025-269039</meta:user-defined>
    <meta:user-defined meta:name="OVERHEIDop.versieInformatie"/>
  </office:meta>
</office:document-meta>
</file>