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anenbergweg 14 5753R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5 besloten om de beslistermijn voor de aanvraag omgevingsvergunning voor het verhuizen van een kapsalon op de locatie Hanenbergweg 14 in Deurne te verlengen met een periode van 6 weken. De zaak is geregistreerd onder nummer HZ-2025-0454. De aanvraag is ingediend voo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90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54</meta:user-defined>
    <meta:user-defined meta:name="DCTERMS.abstract">het verhuizen van een kap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anenbergweg 14 5753RC Deurne</meta:user-defined>
    <meta:user-defined meta:name="OVERHEIDop.datumEindeReactietermijn">2025-07-31</meta:user-defined>
    <meta:user-defined meta:name="OVERHEIDop.terinzageleggingBG">https://mijnpublicaties.nl/Publicatie/7d802cf0-dde3-4c67-986f-08ddac9f8c5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36</meta:user-defined>
    <meta:user-defined meta:name="OVERHEIDop.GmbID/DC.identifier">gmb-2025-269036</meta:user-defined>
    <meta:user-defined meta:name="OVERHEIDop.versieInformatie"/>
  </office:meta>
</office:document-meta>
</file>