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zeaustraat 37A 109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bestaand clubhuis Speeltuin Amsteldorp</text:p>
            <text:p text:style-name="common-al">Zaakadres: Fizeaustraat 37A 1097SC Amsterdam</text:p>
            <text:p text:style-name="common-al">Datum ontvangst: 03-06-2025</text:p>
            <text:p text:style-name="common-al">Zaaknummer: Z2025-023962</text:p>
            <text:p text:style-name="common-al">DSO-nummer: 20250603019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03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962</meta:user-defined>
    <meta:user-defined meta:name="DCTERMS.abstract">vernieuwen van bestaand clubhuis Speeltuin Amstel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izeaustraat 37A 1097SC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34</meta:user-defined>
    <meta:user-defined meta:name="OVERHEIDop.GmbID/DC.identifier">gmb-2025-269034</meta:user-defined>
    <meta:user-defined meta:name="OVERHEIDop.versieInformatie"/>
  </office:meta>
</office:document-meta>
</file>