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kondiging bestuursdwang tot verwijdering illegale boot uit Gemeentehaven Leek </text:p>
      <text:section text:name="regeling_id1-3-2" text:style-name="regeling">
        <text:section text:name="aanhef_id1-3-2-1" text:style-name="aanhef">
          <text:section text:name="preambule_id1-3-2-1-1" text:style-name="preambule">
            <text:p text:style-name="al">In de Gemeentehaven Leek ligt een boot zonder vergunning. De eigenaar van deze boot is onbekend. Het betreft een witte boot op aanlegplaats 54.</text:p>
            <text:p text:style-name="al">De gemeente zal binnenkort overgaan tot verwijdering van de boot (bestuursdwang). Het bestuursdwangbesluit is bekendgemaakt in een brief. De brief  is aangeplakt aan de boot. </text:p>
            <text:p text:style-name="al">In de brief is aan de eigenaar een laatste termijn gesteld tot 2 juli 2025 om de boot zelf te verwijderen. Daarna wordt de boot in opdracht van de gemeente verwijderd. De eigenaar van de boot en andere belanghebbenden kunnen tegen het bestuursdwangbesluit bezwaar maken. </text:p>
            <text:p text:style-name="al">Voor vragen hierover kunt u bellen met de gemeente, telefoonnummer 14 0594, en vragen naar mevrouw Fokker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02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2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2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bestuursdwang tot verwijdering illegale boot uit Gemeentehaven Leek</meta:user-defined>
    <meta:user-defined meta:name="DCTERMS.W3CDTF/DCTERMS.available">2025-06-20</meta:user-defined>
    <meta:user-defined meta:name="DCTERMS.W3CDTF/OVERHEIDop.jaargang">2025</meta:user-defined>
    <meta:user-defined meta:name="OVERHEIDop.publicationIssue">269024</meta:user-defined>
    <meta:user-defined meta:name="OVERHEIDop.GmbID/DC.identifier">gmb-2025-269024</meta:user-defined>
    <meta:user-defined meta:name="OVERHEIDop.versieInformatie"/>
  </office:meta>
</office:document-meta>
</file>