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/verduurzamen van woningen, Verlengde Oude Veenendaalseweg 20, 3911XC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groten/verduurzamen van woningen, Verlengde Oude Veenendaalseweg 20, 3911XC Rhenen. Aanvraagnummer: Z2025-00000259. Indieningsdatum: 11 juni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901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59</meta:user-defined>
    <meta:user-defined meta:name="DCTERMS.abstract">Betreft: Aanvraag op locatie Verlengde Oude Veenendaalseweg 20, 3911XC Rhenen</meta:user-defined>
    <dc:language>nl</dc:language>
    <meta:user-defined meta:name="OVERHEIDop.locatietype/OVERHEIDop.gebiedsmarkering">Vlak</meta:user-defined>
    <meta:user-defined meta:name="DC.title">Aanvraag vergunning voor Het vergroten/verduurzamen van woningen, Verlengde Oude Veenendaalseweg 20, 3911XC Rhen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18</meta:user-defined>
    <meta:user-defined meta:name="OVERHEIDop.GmbID/DC.identifier">gmb-2025-269018</meta:user-defined>
    <meta:user-defined meta:name="OVERHEIDop.versieInformatie"/>
  </office:meta>
</office:document-meta>
</file>