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e Symfonie 29, 2151MD, nieuwe verkaveling van een supermarkt, 16-06-2025, DSO-nummer 2025061600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01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De Symfonie 29, 2151MD, nieuwe verkaveling van een supermarkt, 16-06-2025, DSO-nummer 2025061600743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17</meta:user-defined>
    <meta:user-defined meta:name="OVERHEIDop.GmbID/DC.identifier">gmb-2025-269017</meta:user-defined>
    <meta:user-defined meta:name="OVERHEIDop.versieInformatie"/>
  </office:meta>
</office:document-meta>
</file>