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een dakkapel aan de voor- en achterkant, Berkelstraat 127, 3522EM Utrecht, GU-Z2025-002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62</text:p>
            <text:p text:style-name="common-al">Toelichting: het bouwen van een uitbouw en een dakkapel aan de voor- en achterkant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62</meta:user-defined>
    <meta:user-defined meta:name="DCTERMS.abstract">Toelichting: het bouwen van een uitbouw en een dakkapel aan de voor- en achterkant</meta:user-defined>
    <dc:language>nl</dc:language>
    <meta:user-defined meta:name="OVERHEIDop.locatietype/OVERHEIDop.gebiedsmarkering">Vlak</meta:user-defined>
    <meta:user-defined meta:name="DC.title">Aanvraag omgevingsvergunning, het bouwen van een uitbouw en een dakkapel aan de voor- en achterkant, Berkelstraat 127, 3522EM Utrecht, GU-Z2025-0020062</meta:user-defined>
    <meta:user-defined meta:name="OVERHEIDop.datumEindeReactietermijn">2025-08-12</meta:user-defined>
    <meta:user-defined meta:name="OVERHEIDop.terinzageleggingBG">https://jeleefomgeving.nl/inzien/002220647/1523bf60-b1c2-4ad5-ae52-702b599a386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15</meta:user-defined>
    <meta:user-defined meta:name="OVERHEIDop.GmbID/DC.identifier">gmb-2025-269015</meta:user-defined>
    <meta:user-defined meta:name="OVERHEIDop.versieInformatie"/>
  </office:meta>
</office:document-meta>
</file>