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verduurzamen van de daken van 97 woningen in de Tolweg, Piet Leffertsstraat, Zuster Dina Brondersstraat, Willem Draijerstraat en Matthijs Molenaarstraat te Zandvoort, ingekomen 11 maart 2025, zaaknummer ODIJ-Z-25-1577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9 juli 2025 heeft opgescho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901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1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1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5-15779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pschorten termijn op een aanvraag omgevingsvergunning voor het verduurzamen van de daken van 97 woningen in de Tolweg, Piet Leffertsstraat, Zuster Dina Brondersstraat, Willem Draijerstraat en Matthijs Molenaarstraat te Zandvoort, ingekomen 11 maart 2025, zaaknummer ODIJ-Z-25-157798</meta:user-defined>
    <meta:user-defined meta:name="DCTERMS.W3CDTF/DCTERMS.available">2025-06-20</meta:user-defined>
    <meta:user-defined meta:name="DCTERMS.W3CDTF/OVERHEIDop.jaargang">2025</meta:user-defined>
    <meta:user-defined meta:name="OVERHEIDop.publicationIssue">269014</meta:user-defined>
    <meta:user-defined meta:name="OVERHEIDop.GmbID/DC.identifier">gmb-2025-269014</meta:user-defined>
    <meta:user-defined meta:name="OVERHEIDop.versieInformatie"/>
  </office:meta>
</office:document-meta>
</file>