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groten van de badkamer en het veranderen van de gevel, Pauwoogweide 12, 3437VX Nieuwegein, Z2025-000012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uwoogweide 12, 3437VX Nieuwegein</text:p>
            <text:p text:style-name="common-al">
            <text:span text:style-name="nadrukcur">Omschrijving: </text:span>het vergroten van de badkamer en het veranderen van de gevel</text:p>
            <text:p text:style-name="common-al">
            <text:span text:style-name="nadrukcur">Kenmerk: </text:span>Z2025-00001236</text:p>
            <text:p text:style-name="common-al">
            <text:span text:style-name="nadrukcur">Datum verzending: </text:span>18 juni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901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1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1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36</meta:user-defined>
    <meta:user-defined meta:name="DCTERMS.abstract">Betreft: Beschikking op aanvraag op locatie Pauwoogweide 12, 3437VX Nieuwegein</meta:user-defined>
    <dc:language>nl</dc:language>
    <meta:user-defined meta:name="DC.title">Besluit Omgevingsvergunning, het vergroten van de badkamer en het veranderen van de gevel, Pauwoogweide 12, 3437VX Nieuwegein, Z2025-00001236</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736</meta:user-defined>
    <meta:user-defined meta:name="OVERHEIDop.publicationIssue">269011</meta:user-defined>
    <meta:user-defined meta:name="OVERHEIDop.GmbID/DC.identifier">gmb-2025-269011</meta:user-defined>
    <meta:user-defined meta:name="OVERHEIDop.versieInformatie"/>
  </office:meta>
</office:document-meta>
</file>