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610, Broekhem 40, 6301H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om de beslistermijn voor de aanvraag met zaaknummer Z2025-00000610 voor een exploitatie vergunning-APV op locatie Broekhem 40, 6301HJ Valkenburg te verlengen voor een periode van maximaal 6 weken. De aanvraag betreft Hotel Hey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0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10</meta:user-defined>
    <meta:user-defined meta:name="DCTERMS.abstract">Betreft: Beschikking verlenging beslistermijn op locatie Broekhem 40, 6301HJ Valkenburg</meta:user-defined>
    <dc:language>nl</dc:language>
    <meta:user-defined meta:name="OVERHEIDop.locatietype/OVERHEIDop.gebiedsmarkering">Punt</meta:user-defined>
    <meta:user-defined meta:name="DC.title">Kennisgeving verlenging beslistermijn Z2025-00000610, Broekhem 40, 6301HJ Valken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08</meta:user-defined>
    <meta:user-defined meta:name="OVERHEIDop.GmbID/DC.identifier">gmb-2025-269008</meta:user-defined>
    <meta:user-defined meta:name="OVERHEIDop.versieInformatie"/>
  </office:meta>
</office:document-meta>
</file>