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jaarsconcert Eendracht Eerbeek, Sporthal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ni 2025</text:p>
            <text:p text:style-name="common-al">- gelegenheid: Voorjaarsconcert Eendracht Eerbeek </text:p>
            <text:p text:style-name="common-al">- activiteit: Concert door fanfareorkest in sporthal De Bhoele </text:p>
            <text:p text:style-name="common-al">- datum: Zaterdag 7 maart 2026 van 15.00 uur tot 23.00 uur </text:p>
            <text:p text:style-name="common-al">- locatie: Sporthal de Bhoele, Händelstraat 45 in Eerbeek</text:p>
            <text:p text:style-name="common-al">Zaaknummer: Z11198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90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orjaarsconcert Eendracht Eerbeek, Sporthal de Bhoele, Händelstraat 45 in Eerbeek.</meta:user-defined>
    <meta:user-defined meta:name="DCTERMS.W3CDTF/DCTERMS.available">2025-06-20</meta:user-defined>
    <meta:user-defined meta:name="DCTERMS.W3CDTF/OVERHEIDop.jaargang">2025</meta:user-defined>
    <meta:user-defined meta:name="OVERHEIDop.publicationIssue">269007</meta:user-defined>
    <meta:user-defined meta:name="OVERHEIDop.GmbID/DC.identifier">gmb-2025-269007</meta:user-defined>
    <meta:user-defined meta:name="OVERHEIDop.versieInformatie"/>
  </office:meta>
</office:document-meta>
</file>